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 style:list-style-name="L3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font-weight="bold" officeooo:rsid="001bc743" officeooo:paragraph-rsid="001bc743" style:font-size-asian="16pt" style:font-weight-asian="bold" style:font-size-complex="16pt" style:font-weight-complex="bold"/>
    </style:style>
    <style:style style:name="T1" style:family="text">
      <style:text-properties officeooo:rsid="001bc743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c743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ýsledky sběru papíru – září 2023</text:p>
      <text:p text:style-name="P1"/>
      <text:p text:style-name="P1"><text:span text:style-name="T6">I</text:span><text:span text:style-name="T5">. stupeň</text:span></text:p>
      <text:p text:style-name="P1"/>
      <text:list xml:id="list3790470760" text:style-name="L2">
        <text:list-item>
          <text:p text:style-name="P2">místo <text:tab/><text:tab/>5. A <text:tab/><text:tab/>364 kg</text:p>
        </text:list-item>
        <text:list-item>
          <text:p text:style-name="P2">místo <text:tab/><text:tab/>5. B <text:tab/><text:tab/>275 kg</text:p>
        </text:list-item>
        <text:list-item>
          <text:p text:style-name="P2">místo <text:tab/><text:tab/>5. C <text:tab/><text:tab/>254 kg</text:p>
        </text:list-item>
      </text:list>
      <text:p text:style-name="P1"/>
      <text:list xml:id="list2842137774" text:style-name="L3">
        <text:list-item>
          <text:p text:style-name="P3">místo <text:tab/><text:tab/>3. B <text:tab/><text:tab/>208 kg</text:p>
        </text:list-item>
        <text:list-item>
          <text:p text:style-name="P3">místo <text:tab/><text:tab/>2. B <text:tab/><text:tab/>167 kg</text:p>
        </text:list-item>
        <text:list-item>
          <text:p text:style-name="P3">místo <text:tab/><text:tab/>1. C <text:tab/><text:tab/>158 kg</text:p>
        </text:list-item>
      </text:list>
      <text:p text:style-name="P1"/>
      <text:p text:style-name="P4"><text:bookmark text:name="docs-internal-guid-c13a341f-7fff-0139-135c-58264f99adc8"/>II. stupeň</text:p>
      <text:p text:style-name="P1"/>
      <text:p text:style-name="P1">1. místo <text:tab/>7. D <text:tab/><text:tab/>648 kg</text:p>
      <text:p text:style-name="P1">2. místo <text:tab/>8. C <text:tab/><text:tab/>464 kg</text:p>
      <text:p text:style-name="P1">3. místo <text:tab/>6. B <text:tab/><text:tab/>392 kg</text:p>
      <text:p text:style-name="P1">4. místo <text:tab/>7. C <text:tab/><text:tab/>367 kg</text:p>
      <text:p text:style-name="P1">5. místo <text:tab/>7. B <text:tab/><text:tab/>349 kg</text:p>
      <text:p text:style-name="P1">6. místo <text:tab/>8. A <text:tab/><text:tab/>251 kg</text:p>
      <text:p text:style-name="P1">7. místo <text:tab/>6. A <text:tab/><text:tab/>181 kg</text:p>
      <text:p text:style-name="P1">8. místo <text:tab/>9. B <text:tab/><text:tab/>164 kg</text:p>
      <text:p text:style-name="P1">9. místo <text:tab/>9. A <text:tab/><text:tab/>124 kg</text:p>
      <text:p text:style-name="P1">10. místo <text:tab/>9. C <text:tab/><text:tab/>121 kg</text:p>
      <text:p text:style-name="P1">11. místo <text:tab/>7. A <text:tab/><text:tab/>69 kg</text:p>
      <text:p text:style-name="P1">12. místo <text:tab/>8. B <text:tab/><text:tab/>51 kg</text:p>
      <text:p text:style-name="P1">13. místo <text:tab/>6. C <text:tab/><text:tab/>46 kg</text:p>
      <text:p text:style-name="P1"/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6T11:31:44.905000000</meta:creation-date>
    <dc:date>2023-09-26T11:35:42.510000000</dc:date>
    <meta:editing-duration>PT3M58S</meta:editing-duration>
    <meta:editing-cycles>1</meta:editing-cycles>
    <meta:document-statistic meta:table-count="0" meta:image-count="0" meta:object-count="0" meta:page-count="1" meta:paragraph-count="23" meta:word-count="123" meta:character-count="491" meta:non-whitespace-character-count="331"/>
    <meta:generator>LibreOffice/6.4.3.2$Windows_X86_64 LibreOffice_project/747b5d0ebf89f41c860ec2a39efd7cb15b54f2d8</meta:generator>
  </office:meta>
</office:document-meta>
</file>