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font-name="Arial" fo:font-size="22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6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weight="normal"/>
    </style:style>
    <style:style style:name="P8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</style:style>
    <style:style style:name="P9" style:family="paragraph" style:parent-style-name="Text_20_body">
      <style:paragraph-properties fo:margin-left="3.81cm" fo:margin-right="0cm" fo:margin-top="0.423cm" fo:margin-bottom="0cm" loext:contextual-spacing="false" fo:line-height="138%" fo:text-indent="1.27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6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d5da3007-7fff-6e15-abc8-7875fe4ef387"/>18. školní ples</text:p>
      <text:p text:style-name="P8"><text:span text:style-name="T2">Datum: </text:span><text:span text:style-name="T3">3. března 2022</text:span></text:p>
      <text:p text:style-name="P7"><text:span text:style-name="T2">Začátek: </text:span><text:span text:style-name="T1">16.30 hodin</text:span></text:p>
      <text:p text:style-name="P2">(vstup od 16.00 do 16.20)</text:p>
      <text:p text:style-name="P7"><text:span text:style-name="T2">Konec: </text:span><text:span text:style-name="T1">20.00 hodin</text:span></text:p>
      <text:p text:style-name="P2">(úklid do 20.30, deváťáci do 21.00)</text:p>
      <text:p text:style-name="P3">Program (přibližný)</text:p>
      <text:p text:style-name="P5">16.00 – 16.20 – vstup</text:p>
      <text:p text:style-name="P5">16.30 – zahájení</text:p>
      <text:p text:style-name="P4">- uvítací projev paní ředitelky</text:p>
      <text:p text:style-name="P4">- předtančení žáků z 9. tříd</text:p>
      <text:p text:style-name="P7"><text:span text:style-name="T4">- </text:span><text:span text:style-name="T5">nominace do soutěže o nejsympatičtější pár (královnu a krále plesu)</text:span></text:p>
      <text:p text:style-name="P7"><text:span text:style-name="T5">17.30</text:span><text:span text:style-name="T7"> – </text:span><text:span text:style-name="T4">sólo pro 8. ročník</text:span></text:p>
      <text:p text:style-name="P7"><text:span text:style-name="T5">18.00</text:span><text:span text:style-name="T7"> – </text:span><text:span text:style-name="T4">sólo pro 7. ročník</text:span></text:p>
      <text:p text:style-name="P7"><text:span text:style-name="T5">18.15 - </text:span><text:span text:style-name="T4">vystoupení Nataly Holmannové</text:span></text:p>
      <text:p text:style-name="P7"><text:span text:style-name="T5">18.45</text:span><text:span text:style-name="T7"> – </text:span><text:span text:style-name="T4">sólo pro 6. ročník</text:span></text:p>
      <text:p text:style-name="P5">19.15 – vyhlášení  krále a královny</text:p>
      <text:p text:style-name="P7"><text:span text:style-name="T5">19.30</text:span><text:span text:style-name="T7"> </text:span><text:span text:style-name="T4">- sólo pro 9. ročník</text:span></text:p>
      <text:p text:style-name="P5">20.00 – závěr plesu</text:p>
      <text:p text:style-name="P6">Na všechny se těšíme a věříme, že vše proběhne podle pravidel.</text:p>
      <text:p text:style-name="P9"><text:span text:style-name="T6">Váš Žákovský parlament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4T13:45:20.481000000</meta:creation-date>
    <dc:date>2022-02-24T13:45:50.352000000</dc:date>
    <meta:editing-duration>PT30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1" meta:word-count="101" meta:character-count="597" meta:non-whitespace-character-count="507"/>
  </office:meta>
</office:document-meta>
</file>